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list-style-name="L1"/>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4"/>
    <style:style style:name="P12" style:family="paragraph" style:parent-style-name="Standard" style:list-style-name="L5"/>
    <style:style style:name="P13" style:family="paragraph" style:parent-style-name="Standard">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ASAMBLEA POPULAR DE ALUCHE................ <text:s/>22 DE OCTUBRE 2011</text:p>
      <text:p text:style-name="P1"/>
      <text:p text:style-name="P2">Orden del día:</text:p>
      <text:list xml:id="list37606449" text:style-name="L1">
        <text:list-item>
          <text:p text:style-name="P4">Llamamiento al respeto y el compromiso.</text:p>
        </text:list-item>
        <text:list-item>
          <text:p text:style-name="P4">Tormenta de ideas sobre la mejora y transformación de la asamblea.</text:p>
        </text:list-item>
        <text:list-item>
          <text:p text:style-name="P4">Desahucio 26 de octubre.</text:p>
        </text:list-item>
        <text:list-item>
          <text:p text:style-name="P4">Grupos de trabajo.</text:p>
        </text:list-item>
        <text:list-item>
          <text:p text:style-name="P4">Varios.</text:p>
        </text:list-item>
      </text:list>
      <text:list xml:id="list37614447" text:style-name="L2">
        <text:list-header>
          <text:p text:style-name="P6"/>
        </text:list-header>
        <text:list-item>
          <text:p text:style-name="P6">Llamamiento al respeto y el compromiso:</text:p>
        </text:list-item>
      </text:list>
      <text:p text:style-name="P2"/>
      <text:p text:style-name="P3">-La comisión de dinamización de asambleas ha venido detectando un aumento de falta de interés en las asambleas populares así como una falta de compromiso, en este punto del orden del día los compañeros nos expusieron que hace falta una vuelta a los orígenes de la asamblea.</text:p>
      <text:p text:style-name="P3"><text:s/></text:p>
      <text:p text:style-name="P3">Necesitamos volver a estar comprometidos y ser respetuosos con las personas que salen a hablar en la asamblea, evitando los grupos de personas cuchicheando mientras se exponen los puntos del orden e intentando estar todos sentados para facilitar a las personas que pasan por nuestro lado puedan vernos fácilmente e interesarse por lo que hacemos.</text:p>
      <text:p text:style-name="P3"/>
      <text:list xml:id="list37595081" text:style-name="L3">
        <text:list-item>
          <text:p text:style-name="P7">Tormenta de ideas sobre la mejora y transformación de la asamblea:</text:p>
        </text:list-item>
      </text:list>
      <text:p text:style-name="P2"/>
      <text:p text:style-name="P3">-Continuando con el punto anterior se abre un turno de palabra para dar ideas que ayuden a mejorar la asamblea así como las funciones de grupos de trabajo y comisiones, los siguientes puntos son los que se necesitan mejorar según los participantes:</text:p>
      <text:list xml:id="list37598792" text:style-name="L4">
        <text:list-item>
          <text:p text:style-name="P11">Es necesario aumentar el interés de la gente por la asamblea y sus acciones.</text:p>
        </text:list-item>
        <text:list-item>
          <text:p text:style-name="P11">Aumentar la participación en los grupos de trabajo y comisiones.</text:p>
        </text:list-item>
        <text:list-item>
          <text:p text:style-name="P11">Aumentar las ganas de trabajar de la gente involucrada.</text:p>
        </text:list-item>
        <text:list-item>
          <text:p text:style-name="P11">Falta concreción en los objetivos de la asamblea así como en las acciones de los grupos y comisiones.</text:p>
        </text:list-item>
        <text:list-item>
          <text:p text:style-name="P11">Realizar una auto evaluacion de las acciones realizadas y del funcionamiento de grupos, como ya lo hace el grupo de social.</text:p>
        </text:list-item>
        <text:list-item>
          <text:p text:style-name="P11">Combinar los actuales grupos de trabajo actuales con grupos de afinidad para trabajar sobre temas concretos con gente interesada en ese mismo tema.</text:p>
        </text:list-item>
        <text:list-item>
          <text:p text:style-name="P11">No centrarnos en debates interminables sobre horas o palabras, debatir es bueno siempre pero debemos priorizar que debates son importantes y cueles pueden estar en un segundo plano.</text:p>
        </text:list-item>
        <text:list-item>
          <text:p text:style-name="P11">Realizar una mesa informativa con 2 personas desvinculadas de la asamblea que solo presten atención a la difusión del movimiento que no participen durante la asamblea de esa semana.</text:p>
        </text:list-item>
        <text:list-item>
          <text:p text:style-name="P11">Hace falta mas visibilidad en las acciones.</text:p>
        </text:list-item>
        <text:list-item>
          <text:p text:style-name="P11">Se propone que los dinamizadores salgan desde la anterior asamblea y sean rotativos todos los puestos necesarios: moderador, tomadores de actas y turno de palabra.</text:p>
        </text:list-item>
        <text:list-item>
          <text:p text:style-name="P11">Realizar acciones ludicas y reivindicativas que llamen mas la atención y basadas en la desobediencia civil.</text:p>
        </text:list-item>
        <text:list-item>
          <text:p text:style-name="P11">Concretar acciones en torno a estos ejes importantes:</text:p>
          <text:p text:style-name="P11">-sanidad</text:p>
          <text:p text:style-name="P11">-educación</text:p>
          <text:p text:style-name="P11">-agua publica</text:p>
          <text:p text:style-name="P11">-vivienda</text:p>
        </text:list-item>
      </text:list>
      <text:p text:style-name="Standard"/>
      <text:p text:style-name="P1"><text:soft-page-break/>consensos sobre este punto:</text:p>
      <text:list xml:id="list37593887" text:style-name="L5">
        <text:list-item>
          <text:p text:style-name="P12">la comisión de acción se expande a toda la asamblea general del barrio de aluche, ahora todas somos acción y por lo tanto responsables de nuestras acciones.</text:p>
        </text:list-item>
        <text:list-item>
          <text:p text:style-name="P12">Concretar una o dos acciones importantes por semana para centrar la atención del barrio y nuestros esfuerzos.</text:p>
        </text:list-item>
        <text:list-item>
          <text:p text:style-name="P12">Comunicar a los grupos de trabajo si nos reunimos todos el mismo día para facilitar la comunicación y facilitar la preparación de las acciones concretas, este consenso depende de lo que opinen los grupos la próxima semana se resuelve. Lunes a las 19 horas.</text:p>
        </text:list-item>
      </text:list>
      <text:p text:style-name="Standard"/>
      <text:list xml:id="list37619611" text:style-name="L6">
        <text:list-item>
          <text:p text:style-name="P8">desahucio 26 de octubre:</text:p>
        </text:list-item>
      </text:list>
      <text:p text:style-name="P2"/>
      <text:p text:style-name="P3">-reunión en metro laguna el lunes a las 19.30 para preparar la estrategia de cara al desahucio.</text:p>
      <text:p text:style-name="P3"/>
      <text:p text:style-name="P3">-acampada nocturna enfrente de la casa que pretenden desahuciar durante el martes por la </text:p>
      <text:p text:style-name="P3">noche.</text:p>
      <text:p text:style-name="P3"/>
      <text:p text:style-name="P3">-el miércoles a las 7 de la mañana la gente que no haya podido dormir allí ha <text:s/>quedado en el portal para ayudar en lo que se pueda.</text:p>
      <text:p text:style-name="P3"/>
      <text:p text:style-name="P3">CALLE DUQUESA DE PARCENT NUMERO 94, <text:s/>METRO LAGUNA, BUS E.M.T LINEAS 31 Y 25.</text:p>
      <text:p text:style-name="P3"/>
      <text:p text:style-name="P3">HORA PROGRAMADA DEL DESAHUCIO: <text:s/>9.30 HORAS.</text:p>
      <text:p text:style-name="P3"/>
      <text:list xml:id="list37672588" text:style-name="L7">
        <text:list-item>
          <text:p text:style-name="P9">grupos de trabajo:</text:p>
        </text:list-item>
      </text:list>
      <text:p text:style-name="P2"/>
      <text:p text:style-name="P3">-La política y lo político: preparan un documento para las elecciones generales del 20 de noviembre</text:p>
      <text:p text:style-name="P3">sobre las posibles decisiones que se pueden tomar de cara a ese día.</text:p>
      <text:p text:style-name="P3"/>
      <text:p text:style-name="P3"/>
      <text:list xml:id="list37710429" text:style-name="L8">
        <text:list-item>
          <text:p text:style-name="P10">varios:</text:p>
        </text:list-item>
      </text:list>
      <text:p text:style-name="P2"/>
      <text:p text:style-name="P3">-auto financiacion con camisetas, se presenta el diseño y se buscaran presupuestos para serigrafiarlas.</text:p>
      <text:p text:style-name="P3"/>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4T17:02:48.75</meta:creation-date>
    <dc:date>2011-10-24T18:34:06.36</dc:date>
    <meta:editing-duration>PT1H1M6S</meta:editing-duration>
    <meta:editing-cycles>2</meta:editing-cycles>
    <meta:generator>OpenOffice.org/3.3$Win32 OpenOffice.org_project/330m20$Build-9567</meta:generator>
    <meta:document-statistic meta:table-count="0" meta:image-count="0" meta:object-count="0" meta:page-count="2" meta:paragraph-count="45" meta:word-count="663" meta:character-count="3903"/>
  </office:meta>
</office:document-meta>
</file>